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125in" fo:line-height="0.2777in" fo:text-indent="4.124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9215in"/>
    </style:style>
    <style:style style:name="TableColumn9" style:family="table-column">
      <style:table-column-properties style:column-width="1.9423in"/>
    </style:style>
    <style:style style:name="TableColumn10" style:family="table-column">
      <style:table-column-properties style:column-width="1.8972in"/>
    </style:style>
    <style:style style:name="Table7" style:family="table">
      <style:table-properties style:width="5.7611in" fo:margin-left="0in" table:align="left"/>
    </style:style>
    <style:style style:name="TableRow11" style:family="table-row">
      <style:table-row-properties style:min-row-height="0.235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6" style:family="table-row">
      <style:table-row-properties style:min-row-height="2.96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 fo:margin-left="0.5423in" fo:text-indent="-0.417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margin-top="0.125in" fo:line-height="0.2777in" fo:margin-left="0.5312in" fo:text-indent="-0.4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200%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200%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200%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200%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200%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331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8159in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2791in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871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248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248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5333in" fo:text-indent="-0.2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justify" fo:line-height="0.2083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各單位借用印信申請單</text:p>
      <text:p text:style-name="P2">編號：__________</text:p>
      <text:p text:style-name="P3"/>
      <text:p text:style-name="P4">申請單位：_________________</text:p>
      <text:p text:style-name="P5">外借時間：____年____月____日<text:s text:c="10"/>時間：____時____分</text:p>
      <text:p text:style-name="P6">歸還時間：____年____月____日<text:s text:c="10"/>時間：____時____分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原由</text:p>
          </table:table-cell>
          <table:covered-table-cell/>
          <table:table-cell table:style-name="TableCell14">
            <text:p text:style-name="P15">類別</text:p>
          </table:table-cell>
        </table:table-row>
        <table:table-row table:style-name="TableRow16">
          <table:table-cell table:style-name="TableCell17" table:number-columns-spanned="2">
            <text:p text:style-name="P18">□1、申請政府機關委辦案件之開標或議價案，請檢附公文或佐證資料。</text:p>
            <text:p text:style-name="P19">□2、其他(請詳述)</text:p>
          </table:table-cell>
          <table:covered-table-cell/>
          <table:table-cell table:style-name="TableCell20">
            <text:p text:style-name="P21">□大校印(鋼印)</text:p>
            <text:p text:style-name="P22">□小校印(木章)</text:p>
            <text:p text:style-name="P23">□校長小章</text:p>
            <text:p text:style-name="P24">□騎縫章</text:p>
            <text:p text:style-name="P25"><text:span text:style-name="T26">□</text:span><text:span text:style-name="T27">其他</text:span><text:span text:style-name="T28"><text:s text:c="14"/></text:span></text:p>
          </table:table-cell>
        </table:table-row>
        <table:table-row table:style-name="TableRow29">
          <table:table-cell table:style-name="TableCell30">
            <text:p text:style-name="P31">申請人</text:p>
          </table:table-cell>
          <table:table-cell table:style-name="TableCell32">
            <text:p text:style-name="P33">單位主管</text:p>
          </table:table-cell>
          <table:table-cell table:style-name="TableCell34">
            <text:p text:style-name="P35">秘書處</text:p>
          </table:table-cell>
        </table:table-row>
        <table:table-row table:style-name="TableRow36">
          <table:table-cell table:style-name="TableCell37">
            <text:p text:style-name="P38">年<text:s text:c="2"/>月<text:s text:c="2"/>日</text:p>
          </table:table-cell>
          <table:table-cell table:style-name="TableCell39">
            <text:p text:style-name="P40">年<text:s text:c="2"/>月<text:s text:c="2"/>日</text:p>
          </table:table-cell>
          <table:table-cell table:style-name="TableCell41">
            <text:p text:style-name="P42">年<text:s text:c="2"/>月<text:s text:c="2"/>日</text:p>
          </table:table-cell>
        </table:table-row>
        <table:table-row table:style-name="TableRow43">
          <table:table-cell table:style-name="TableCell44" table:number-rows-spanned="2">
            <text:p text:style-name="P45">歸還簽收</text:p>
          </table:table-cell>
          <table:table-cell table:style-name="TableCell46">
            <text:p text:style-name="P47">歸還人</text:p>
          </table:table-cell>
          <table:table-cell table:style-name="TableCell48">
            <text:p text:style-name="P49">接收人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年<text:s text:c="2"/>月<text:s text:c="2"/>日</text:p>
          </table:table-cell>
          <table:table-cell table:style-name="TableCell54">
            <text:p text:style-name="P55">年<text:s text:c="2"/>月<text:s text:c="2"/>日</text:p>
          </table:table-cell>
        </table:table-row>
      </table:table>
      <text:p text:style-name="P56">說明：</text:p>
      <text:p text:style-name="P57">1、請簽註日期及意見。</text:p>
      <text:p text:style-name="P58">2、請務必妥善保管，勿做他途。</text:p>
      <text:p text:style-name="P59">3、若印借出之關防外流，導致任何不可預期之後果，借出單位主管應負一切行政與法律責任。</text:p>
      <text:p text:style-name="P60"><text:span text:style-name="T61"><draw:frame draw:z-index="251657728" draw:id="id0" draw:style-name="a0" draw:name="Text Box 5" text:anchor-type="paragraph" svg:x="4in" svg:y="0.02847in" svg:width="1.875in" svg:height="0.875in" style:rel-width="scale" style:rel-height="scale"><draw:text-box><text:p text:style-name="P62">FM-10300-021</text:p><text:p text:style-name="P63">表單修訂日期：112.05.15</text:p><text:p text:style-name="P64"><text:span text:style-name="T65">保存期限：</text:span><text:span text:style-name="T66">1</text:span><text:span text:style-name="T67">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關防外借申請單</dc:title>
    <dc:description/>
    <dc:subject/>
    <meta:initial-creator>USER</meta:initial-creator>
    <dc:creator>User</dc:creator>
    <meta:creation-date>2023-05-16T00:20:00Z</meta:creation-date>
    <dc:date>2023-05-16T00:20:00Z</dc:date>
    <meta:print-date>2011-04-12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