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fo:background-color="#FFFFFF"/>
    </style:style>
    <style:style style:name="P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fo:background-color="#FFFFFF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4" style:family="table">
      <style:table-properties style:width="6.9166in" fo:margin-left="0.1861in" table:align="left"/>
    </style:style>
    <style:style style:name="TableRow10" style:family="table-row">
      <style:table-row-properties style:min-row-height="0.7368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8pt" style:font-size-asian="18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8pt" style:font-size-asian="18pt"/>
    </style:style>
    <style:style style:name="TableRow32" style:family="table-row">
      <style:table-row-properties style:min-row-height="0.37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8pt" style:font-size-asian="18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8pt" style:font-size-asian="18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8pt" style:font-size-asian="18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8pt" style:font-size-asian="18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8pt" style:font-size-asian="18pt"/>
    </style:style>
    <style:style style:name="TableRow43" style:family="table-row">
      <style:table-row-properties style:min-row-height="0.37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8pt" style:font-size-asian="1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8pt" style:font-size-asian="1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8pt" style:font-size-asian="1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8pt" style:font-size-asian="18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8pt" style:font-size-asian="18pt"/>
    </style:style>
    <style:style style:name="TableRow54" style:family="table-row">
      <style:table-row-properties style:min-row-height="0.37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8pt" style:font-size-asian="1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8pt" style:font-size-asian="1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8pt" style:font-size-asian="1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8pt" style:font-size-asian="18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8pt" style:font-size-asian="18pt"/>
    </style:style>
    <style:style style:name="TableRow65" style:family="table-row">
      <style:table-row-properties style:min-row-height="0.37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8pt" style:font-size-asian="18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8pt" style:font-size-asian="1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8pt" style:font-size-asian="1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8pt" style:font-size-asian="18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8pt" style:font-size-asian="18pt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8pt" style:font-size-asian="18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8pt" style:font-size-asian="18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8pt" style:font-size-asian="18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8pt" style:font-size-asian="18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8pt" style:font-size-asian="18pt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8pt" style:font-size-asian="18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8pt" style:font-size-asian="1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8pt" style:font-size-asian="1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8pt" style:font-size-asian="18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8pt" style:font-size-asian="18pt"/>
    </style:style>
    <style:style style:name="TableRow98" style:family="table-row">
      <style:table-row-properties style:min-row-height="0.37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8pt" style:font-size-asian="18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8pt" style:font-size-asian="18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8pt" style:font-size-asian="18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8pt" style:font-size-asian="18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8pt" style:font-size-asian="18pt"/>
    </style:style>
    <style:style style:name="TableRow109" style:family="table-row">
      <style:table-row-properties style:min-row-height="0.37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8pt" style:font-size-asian="18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8pt" style:font-size-asian="18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8pt" style:font-size-asian="18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8pt" style:font-size-asian="18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8pt" style:font-size-asian="18pt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8pt" style:font-size-asian="1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8pt" style:font-size-asian="18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8pt" style:font-size-asian="18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8pt" style:font-size-asian="18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8pt" style:font-size-asian="18pt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8pt" style:font-size-asian="18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8pt" style:font-size-asian="18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8pt" style:font-size-asian="18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8pt" style:font-size-asian="18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8pt" style:font-size-asian="18pt"/>
    </style:style>
    <style:style style:name="TableRow142" style:family="table-row">
      <style:table-row-properties style:min-row-height="0.37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8pt" style:font-size-asian="18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8pt" style:font-size-asian="18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8pt" style:font-size-asian="18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8pt" style:font-size-asian="18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8pt" style:font-size-asian="18pt"/>
    </style:style>
    <style:style style:name="TableRow153" style:family="table-row">
      <style:table-row-properties style:min-row-height="0.37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8pt" style:font-size-asian="1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8pt" style:font-size-asian="18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8pt" style:font-size-asian="18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8pt" style:font-size-asian="18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8pt" style:font-size-asian="18pt"/>
    </style:style>
    <style:style style:name="TableRow164" style:family="table-row">
      <style:table-row-properties style:min-row-height="0.37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8pt" style:font-size-asian="18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8pt" style:font-size-asian="18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8pt" style:font-size-asian="18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8pt" style:font-size-asian="18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8pt" style:font-size-asian="18pt"/>
    </style:style>
    <style:style style:name="TableRow175" style:family="table-row">
      <style:table-row-properties style:min-row-height="0.37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8pt" style:font-size-asian="18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8pt" style:font-size-asian="1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8pt" style:font-size-asian="18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8pt" style:font-size-asian="18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8pt" style:font-size-asian="18pt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8pt" style:font-size-asian="18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8pt" style:font-size-asian="18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8pt" style:font-size-asian="18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8pt" style:font-size-asian="18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8pt" style:font-size-asian="18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8pt" style:font-size-asian="18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8pt" style:font-size-asian="18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8pt" style:font-size-asian="18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8pt" style:font-size-asian="18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8pt" style:font-size-asian="18pt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8pt" style:font-size-asian="18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8pt" style:font-size-asian="18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8pt" style:font-size-asian="18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8pt" style:font-size-asian="18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8pt" style:font-size-asian="18pt"/>
    </style:style>
    <style:style style:name="TableRow219" style:family="table-row">
      <style:table-row-properties style:min-row-height="0.375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8pt" style:font-size-asian="18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8pt" style:font-size-asian="18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8pt" style:font-size-asian="18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8pt" style:font-size-asian="18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8pt" style:font-size-asian="18pt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8pt" style:font-size-asian="18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8pt" style:font-size-asian="18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8pt" style:font-size-asian="18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8pt" style:font-size-asian="18pt"/>
    </style:style>
    <style:style style:name="TableCell2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8pt" style:font-size-asian="18pt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4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2">文件管制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編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發行日期</text:p>
          </table:table-cell>
          <table:table-cell table:style-name="TableCell17">
            <text:p text:style-name="P18">承辦單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draw:frame draw:z-index="251657728" draw:id="id1" draw:style-name="a1" draw:name="Text Box 406" text:anchor-type="paragraph" svg:x="5.35417in" svg:y="0.20972in" svg:width="1.76042in" svg:height="0.65278in" style:rel-width="scale" style:rel-height="scale"><draw:text-box><text:p text:style-name="P242">FM-10300-003</text:p><text:p text:style-name="P243">表單修訂日期：111.07.11</text:p><text:p text:style-name="P244"><text:span text:style-name="T245">保存期限：永久保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629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格式及編寫說明</dc:title>
    <meta:initial-creator>HKC</meta:initial-creator>
    <dc:creator>User</dc:creator>
    <meta:creation-date>2022-07-12T00:25:00Z</meta:creation-date>
    <dc:date>2022-10-25T01:52:00Z</dc:date>
    <meta:print-date>2010-09-15T07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