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10" style:family="table">
      <style:table-properties style:width="10.5347in" fo:margin-left="-0.0034in" table:align="lef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222in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2222in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2222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222in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2222in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-asian="標楷體" fo:font-size="7pt" style:font-size-asian="7pt" style:font-size-complex="7pt"/>
    </style:style>
    <style:style style:name="TableRow44" style:family="table-row">
      <style:table-row-properties style:min-row-height="0.048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-asian="標楷體" style:letter-kerning="false" style:font-size-complex="12pt" fo:language="zh" fo:country="T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 style:letter-kerning="false" style:font-size-complex="12pt" fo:language="zh" fo:country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  <style:text-properties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style:font-size-complex="12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font-size-complex="12pt" fo:language="zh" fo:country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style:letter-kerning="false" style:font-size-complex="12pt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P384" style:parent-style-name="內文" style:family="paragraph">
      <style:paragraph-properties style:line-height-at-least="0in" fo:margin-right="0.4861in"/>
      <style:text-properties style:font-name-asian="標楷體"/>
    </style:style>
    <style:style style:name="P385" style:parent-style-name="內文" style:family="paragraph">
      <style:paragraph-properties style:line-height-at-least="0in" fo:margin-right="0.4861in"/>
      <style:text-properties style:font-name-asian="標楷體"/>
    </style:style>
    <style:style style:name="P386" style:parent-style-name="內文" style:family="paragraph">
      <style:paragraph-properties style:line-height-at-least="0in" fo:margin-right="0.4861in"/>
    </style:style>
    <style:style style:name="T3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xxx</text:span><text:span text:style-name="T9">學年度弘光科技大學校務意見處理總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編號</text:span></text:p>
            </table:table-cell>
            <table:table-cell table:style-name="TableCell23">
              <text:p text:style-name="P24"><text:span text:style-name="T25">受理日期</text:span></text:p>
            </table:table-cell>
            <table:table-cell table:style-name="TableCell26">
              <text:p text:style-name="P27"><text:span text:style-name="T28">關係人名稱</text:span></text:p>
            </table:table-cell>
            <table:table-cell table:style-name="TableCell29">
              <text:p text:style-name="P30"><text:span text:style-name="T31">關係人聯絡資訊</text:span></text:p>
            </table:table-cell>
            <table:table-cell table:style-name="TableCell32">
              <text:p text:style-name="P33"><text:span text:style-name="T34">事由</text:span></text:p>
            </table:table-cell>
            <table:table-cell table:style-name="TableCell35">
              <text:p text:style-name="P36"><text:span text:style-name="T37">責任單位</text:span></text:p>
            </table:table-cell>
            <table:table-cell table:style-name="TableCell38">
              <text:p text:style-name="P39"><text:span text:style-name="T40">結案日期</text:span></text:p>
            </table:table-cell>
            <table:table-cell table:style-name="TableCell41">
              <text:p text:style-name="P42">備註</text:p>
              <text:p text:style-name="P43">(回覆關係人日期)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內部顧客：<text:s text:c="2"/>已結案：<text:s text:c="2"/>未結案：</text:p>
      <text:p text:style-name="P385">外部顧客：<text:s text:c="2"/>已結案：<text:s text:c="2"/>未結案：</text:p>
      <text:p text:style-name="P386"><text:span text:style-name="T387">統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5in" fo:margin-bottom="0.5277in" fo:margin-right="0.693in" style:num-format="１, ２, ３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83in"/>
      </style:footer-style>
    </style:page-layout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 text:c="85"/></text:span><text:span text:style-name="T4"><text:s/></text:span><text:span text:style-name="T5">FM-10300-009</text:span></text:p>
        <text:p text:style-name="P6">表單修訂日期：111.07.13</text:p>
        <text:p text:style-name="P7">保存期限：保存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抱怨事件總覽表</dc:title>
    <meta:initial-creator>sec</meta:initial-creator>
    <dc:creator>秘書處賴秀慈</dc:creator>
    <meta:creation-date>2022-07-14T02:57:00Z</meta:creation-date>
    <dc:date>2022-07-14T02:57:00Z</dc:date>
    <meta:print-date>2020-07-29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